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-Bold" svg:font-family="Verdana-Bold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DejaVu Sans1" svg:font-family="'DejaVu Sans'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34cm" table:align="left" style:writing-mode="lr-tb"/>
    </style:style>
    <style:style style:name="Tabela1.A" style:family="table-column">
      <style:table-column-properties style:column-width="7.142cm"/>
    </style:style>
    <style:style style:name="Tabela1.B" style:family="table-column">
      <style:table-column-properties style:column-width="9.8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83caff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6" style:family="table-cell">
      <style:table-cell-properties style:vertical-align="top" fo:background-color="#83ca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Verdana" fo:font-weight="bold" style:font-name-asian="Verdana-Bold" style:font-weight-asian="bold" style:font-name-complex="Verdana-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5" style:family="paragraph" style:parent-style-name="Standard">
      <style:paragraph-properties style:text-autospace="none" style:snap-to-layout-grid="false"/>
      <style:text-properties style:font-name="Verdana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style:font-name-asian="Verdana-Bold" style:font-size-asian="10pt" style:font-style-asian="italic" style:font-name-complex="Verdana-Bold" style:font-size-complex="10pt" style:font-style-complex="italic"/>
    </style:style>
    <style:style style:name="P8" style:family="paragraph" style:parent-style-name="Standard">
      <style:paragraph-properties style:text-autospace="none" style:snap-to-layout-grid="false"/>
      <style:text-properties style:font-name="Verdana" fo:font-size="10pt" fo:font-style="italic" style:font-name-asian="Verdana-Italic" style:font-size-asian="10pt" style:font-style-asian="italic" style:font-name-complex="Verdana-Italic" style:font-size-complex="10pt" style:font-style-complex="italic"/>
    </style:style>
    <style:style style:name="P9" style:family="paragraph" style:parent-style-name="Standard">
      <style:paragraph-properties style:text-autospace="none"/>
      <style:text-properties style:font-name="Verdana" fo:font-size="10pt" fo:font-style="italic" fo:font-weight="bold" style:font-name-asian="Verdana-BoldItalic" style:font-size-asian="10pt" style:font-style-asian="italic" style:font-weight-asian="bold" style:font-name-complex="Verdana-BoldItalic" style:font-size-complex="10pt" style:font-style-complex="italic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style:text-autospace="none" style:snap-to-layout-grid="false"/>
      <style:text-properties style:font-name="Verdana" fo:font-size="10pt" style:font-name-asian="Verdana-Bold" style:font-size-asian="10pt" style:font-name-complex="Verdana-Bold" style:font-size-complex="10p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Verdana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P13" style:family="paragraph" style:parent-style-name="Standard">
      <style:paragraph-properties style:text-autospace="none"/>
      <style:text-properties style:font-name="Verdana" fo:font-size="8pt" style:font-name-asian="Verdana-BoldItalic" style:font-size-asian="8pt" style:font-name-complex="Verdana-BoldItalic" style:font-size-complex="8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name-asian="Verdana-Bold" style:font-weight-asian="bold" style:font-name-complex="Verdana-Bold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name-asian="Verdana-Bold" style:font-weight-asian="bold" style:font-name-complex="Verdana-Bold" style:font-weight-complex="bold"/>
    </style:style>
    <style:style style:name="T3" style:family="text">
      <style:text-properties style:font-name="Verdana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T4" style:family="text">
      <style:text-properties style:font-name="Verdana" fo:font-size="10pt" fo:font-style="italic" style:font-name-asian="Verdana-Bold" style:font-size-asian="10pt" style:font-style-asian="italic" style:font-name-complex="Verdana-Bold" style:font-size-complex="10pt" style:font-style-complex="italic"/>
    </style:style>
    <style:style style:name="T5" style:family="text">
      <style:text-properties style:font-name="Verdana" fo:font-size="10pt" fo:font-style="italic" fo:font-weight="bold" style:font-name-asian="Verdana-Bold" style:font-size-asian="10pt" style:font-style-asian="italic" style:font-weight-asian="bold" style:font-name-complex="Verdana-Bold" style:font-size-complex="10pt" style:font-style-complex="italic"/>
    </style:style>
    <style:style style:name="T6" style:family="text">
      <style:text-properties style:font-name="Verdana" fo:font-size="10pt" fo:font-style="italic" fo:font-weight="bold" style:font-name-asian="Verdana-Bold" style:font-size-asian="10pt" style:font-style-asian="italic" style:font-weight-asian="bold" style:font-name-complex="Verdana-Bold" style:font-size-complex="10pt" style:font-style-complex="italic" style:font-weight-complex="bold"/>
    </style:style>
    <style:style style:name="T7" style:family="text">
      <style:text-properties style:font-name="Verdana" fo:font-size="8pt" fo:font-style="italic" fo:font-weight="bold" style:font-name-asian="Verdana-BoldItalic" style:font-size-asian="8pt" style:font-style-asian="italic" style:font-weight-asian="bold" style:font-name-complex="Verdana-BoldItalic" style:font-size-complex="8pt" style:font-style-complex="italic" style:font-weight-complex="bold"/>
    </style:style>
    <style:style style:name="T8" style:family="text"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nitoring wyborów samorządowych 2010</text:p>
      <text:p text:style-name="P1"><text:a xlink:type="simple" xlink:href="http://www.wybory2010.stacja-tluszcz.pl/"><text:span text:style-name="Internet_20_link"><text:span text:style-name="T1">wybory2010.stacja-tluszcz.pl</text:span></text:span></text:a></text:p>
      <text:p text:style-name="P2"/>
      <text:p text:style-name="P2"/>
      <text:p text:style-name="P3">ANKIETA DLA KANDYDATA/KANDYDATKI</text:p>
      <text:p text:style-name="P1"><text:span text:style-name="T3"><text:s/>DO RADY MIEJSKIEJ W TŁUSZCZU</text:span></text:p>
      <text:p text:style-name="P4"/>
      <text:p text:style-name="P4"/>
      <text:p text:style-name="P7">Prosimy o wypełnienie poniższej ankiety w wersji elektronicznej, a także jej wydrukowanie i podpisanie. Ankietę w wersji elektronicznej należy przesłać na adres: </text:p>
      <text:p text:style-name="P15"><text:a xlink:type="simple" xlink:href="mailto:redakcja@stacja-tluszcz.pl"><text:span text:style-name="Internet_20_link"><text:span text:style-name="T1">redakcja@stacja-tluszcz.pl</text:span></text:span></text:a><text:span text:style-name="T4"> </text:span></text:p>
      <text:p text:style-name="P7">zaś ankietę w wersji papierowej opatrzoną podpisem odbierze przedstawiciel Stowarzyszenia „Kastor – Inicjatywa dla Rozwoju” (tel. 694-005-675). Rubryki ankiety można oczywiście powiększać i dopasowywać wielkością do swoich odpowiedzi.</text:p>
      <text:p text:style-name="P7"/>
      <text:p text:style-name="P15"><text:span text:style-name="T4">Na wypełnione ankiety czekamy </text:span><text:span text:style-name="T6">do 2 listopada 2010 r.</text:span><text:span text:style-name="T4"> jednak im wcześniej dostaniemy wypełniony kwestionariusz, tym więcej czasu będą mieli potencjalni wyborcy żeby się z nim zapoznać. Zostaną one opublikowane na stronie </text:span><text:span text:style-name="T5">www.wybory2010.stacja-tluszcz.pl</text:span></text:p>
      <text:p text:style-name="P7"/>
      <text:p text:style-name="P7">Dziękujemy!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INFORMACJE O KANDYDACIE / KANDYDATC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Imię i nazwisko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Rok i miejsce urodzeni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Hobby, zainteresowania, pasje, sukcesy osiągnięte na tych polach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W jaki sposób mieszkaniec lub mieszkanka gminy może uzyskać z Panią/Panem kontakt, aby zadać dodatkowe pytania?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6">WYKSZTAŁCENI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Ukończone szkoły, kierunki studiów, stopnie/tytuły naukowe, inne istotne kursy, szkoleni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6">ZNAJOMOŚĆ JĘZYKÓW OBCY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Język wraz ze stopniem znajomości (słaba, dobra, bardzo dobra, biegła)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6">DOŚWIADCZENIE ZAWO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Miejsca pracy wraz ze stanowiskiem i obowiązkami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Największy sukces zawodowy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Największa porażka zawodowa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5">PROGRAM DLA GMINY TŁUSZCZ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Proszę opisać w 100 słowach program wyborczy dla gminy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5">DLACZEGO STARTUJĘ W WYBORACH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0">Proszę napisać, dlaczego startuje Pani/Pan w wyborach samorządowych <text:soft-page-break/>do rady gminy? 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6" table:number-columns-spanned="2" office:value-type="string">
            <text:p text:style-name="P6">WYBRANE OBSZARY PROBLEMOWE</text:p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2">Prosimy o opisanie, w dowolnej objętości, działań, jakie zamierza Pani/Pan podjąć we wskazanych obszarach problemowych.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Jakie są Pani/Pana zadaniem największe problemy gminy Tłuszcz?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Jakie widzi Pani/Pan sposoby rozwiązania zidentyfikowanych przez siebie problemów?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Miejsca dla mieszkańców - co sądzi Pani/Pan o pomyśle ustawienia w mieście ławek dla mieszkańców i miejsc, w których mogliby się spotykać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Sport - sale sportowe przy szkołach, boiska przy szkołach - jak widzi Pani/Pan możliwość udostępnienia ich mieszkańcom poza godzinami pracy jednostki? Czy powinny być one udostępniane odpłatnie? 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Młodzieżowa rada gminy - jakie ma Pani/Pan zdanie w kwestii powołania młodzieżowej rady gminy, co planuje Pani/Pan zrobić w tym temacie, jakie kompetencje i jaką rolę wg Pani/Pana powinna mieć młodzieżowa rada? 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Organizacje pozarządowe – jak widzi Pani/Pan ich rolę w życiu gminy – realizowaniu zadań samorządu, konsultowania prawa lokalnego, współpracy z samorządem?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Czy będzie Pani/Pan organizował/a regularne publiczne spotkania z wyborcami, co najmniej dwa razy w roku?</text:p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>Czy będzie Pani/Pan pełnił/a regularne dyżury dla mieszkańców co najmniej raz w kwartale w terminie i miejscu podanym uprzednio publicznie do wiadomości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W jaki sposób będzie Pani/Pan dostępna/dostępny dla swoich wyborców?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Czy zamierza Pani/Pan włączać mieszkańców w tworzenie budżetu gminy? Jeśli tak, to proszę napisać w jaki sposób?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Inicjatywa uchwałodawcza mieszkańców - czy poprze Pan/Pani <text:s/>wniosek zmian w statucie, który umożliwi grupie mieszkańców <text:soft-page-break/>składanie projektów uchwał? Proszę uzasadnić.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Głosowanie imienne w radzie miejskiej - czy poprze Pani/Pan wniosek zmian w statucie, który wprowadzi imienne głosowanie radnych? Proszę uzasadnić.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Czy wystąpi Pani/Pan z inicjatywą organizowania sesji rady miejskiej w godzinach popołudniowych/wieczornych?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Czy podejmie Pani/Pan działania mające na celu transmisję wideo z sesji rady miejskiej i komisji rady oraz ich zamieszczenie na stronie internetowej gminy?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0">Czy jest Pani/Pan za utrzymaniem istniejących funduszy sołeckich? Czy podejmie Pani/Pan działania mające na celu wprowadzenie w mieście funduszy osiedlowych, których podziałem zajmowałoby się zebranie mieszkańców osiedla? 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6" table:number-columns-spanned="2" office:value-type="string">
            <text:p text:style-name="P6">PIĘĆ DODATKOWYCH PYTAŃ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Ile razy w ciągu ostatnich czterech lat był/a Pani/Pan obecny/a na sesjach Rady Miejskiej w Tłuszczu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1">Ile razy w ciągu ostatnich czterech lat był/a Pani/Pan obecny/a na posiedzeniach komisji Rady Miejskiej w Tłuszczu? 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Jakie działania na rzecz społeczności lokalnej były przez Panią/Pana podejmowane w ciągu ostatnich czterech lat?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Z jakich działań podejmowanych przez Panią/Pana na rzecz społeczności lokalnej jest Pani/Pan najbardziej zadowolony/a?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Jeśli w naszych pytaniach nie znalazło się miejsce na coś, co jeszcze Pani/Pan chce przekazać wyborcom, to prosimy to zrobić w tym miejscu. 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5"/>
      <text:p text:style-name="P15"><text:span text:style-name="T7">Oświadczam, że dane powyższe są zgodne z prawdą. Wyrażam zgodę na gromadzenie i przetwarzanie danych osobowych wskazanych powyżej przez Stowarzyszenie Kastor - Inicjatywa dla Rozwoju, ul. Powstańców 9, 05-240 Tłuszcz, KRS </text:span><text:span text:style-name="T8">0000241670</text:span><text:span text:style-name="T10"> </text:span><text:span text:style-name="T7">. Jestem poinformowana/y o prawie do wglądu, żądaniu zmiany lub usunięcia ww. danych w każdej chwili. Wyrażam zgodę na publikację powyższych danych na stronie internetowej oraz w publikacjach związanych z projektem.</text:span></text:p>
      <text:p text:style-name="P9"/>
      <text:p text:style-name="P9"/>
      <text:p text:style-name="P9"/>
      <text:p text:style-name="P13">......................<text:tab/><text:tab/><text:tab/><text:tab/><text:tab/><text:tab/><text:tab/><text:tab/>..............................................</text:p>
      <text:p text:style-name="P14"><text:span text:style-name="T10"><text:s text:c="10"/>Data <text:tab/><text:tab/><text:tab/><text:tab/><text:tab/><text:tab/><text:tab/><text:tab/><text:tab/>Podpis kandy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-Bold" svg:font-family="Verdana-Bold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DejaVu Sans1" svg:font-family="'DejaVu Sans'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43cm" fo:margin-top="0.7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itoring kandydatów do Rady Miejskiej w Tłuszczu – ankieta str. </text:span><text:span text:style-name="MT2"><text:page-number text:select-page="current">3</text:page-number></text:span><text:span text:style-name="MT1"> / </text:span><text:span text:style-name="MT2"><text:page-count style:num-format="1">3</text:page-count></text:span><text:span text:style-name="MT1"> <text:s text:c="2"/>::: <text:s text:c="2"/>wybory2010.stacja-tluszcz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iekun zespołu</meta:initial-creator>
    <meta:creation-date>2010-10-22T10:49:00</meta:creation-date>
    <dc:creator>Opiekun zespołu</dc:creator>
    <dc:date>2010-10-22T10:56:00</dc:date>
    <meta:editing-cycles>5</meta:editing-cycles>
    <meta:editing-duration>PT00H07M00S</meta:editing-duration>
    <meta:generator>OpenOffice.org/3.2$Linux OpenOffice.org_project/320m12$Build-9483</meta:generator>
    <meta:document-statistic meta:table-count="1" meta:image-count="0" meta:object-count="0" meta:page-count="3" meta:paragraph-count="53" meta:word-count="675" meta:character-count="5078"/>
    <meta:user-defined meta:name="Informacja 1"/>
    <meta:user-defined meta:name="Informacja 2"/>
    <meta:user-defined meta:name="Informacja 3"/>
    <meta:user-defined meta:name="Informacja 4"/>
  </office:meta>
</office:document-meta>
</file>