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-Bold" svg:font-family="Verdana-Bold"/>
    <style:font-face style:name="Courier New" svg:font-family="'Courier New'" style:font-family-generic="modern"/>
    <style:font-face style:name="Verdana-BoldItalic" svg:font-family="Verdana-BoldItalic" style:font-family-generic="script"/>
    <style:font-face style:name="Verdana-Italic" svg:font-family="Verdana-Italic" style:font-family-generic="script"/>
    <style:font-face style:name="DejaVu Sans1" svg:font-family="'DejaVu Sans'" style:font-pitch="variable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23cm" table:align="left" style:writing-mode="lr-tb"/>
    </style:style>
    <style:style style:name="Tabela1.A" style:family="table-column">
      <style:table-column-properties style:column-width="7.142cm"/>
    </style:style>
    <style:style style:name="Tabela1.B" style:family="table-column">
      <style:table-column-properties style:column-width="9.8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83caff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7" style:family="table-cell">
      <style:table-cell-properties style:vertical-align="top" fo:background-color="#83ca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27" style:family="table-row">
      <style:table-row-properties style:min-row-height="0.579cm" style:keep-together="true" fo:keep-together="auto"/>
    </style:style>
    <style:style style:name="Tabela1.A63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1.B63" style:family="table-cell">
      <style:table-cell-properties style:vertical-align="top" fo:padding="0.097cm" fo:border-left="0.002cm solid #000000" fo:border-right="0.002cm solid #000000" fo:border-top="none" fo:border-bottom="none" style:writing-mode="lr-tb"/>
    </style:style>
    <style:style style:name="Tabela1.A64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64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/>
      <style:text-properties style:font-name="Verdana" fo:font-weight="bold" style:font-name-asian="Verdana-Bold" style:font-weight-asian="bold" style:font-name-complex="Verdana-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6pt" fo:font-weight="bold" style:font-name-asian="Verdana-Bold" style:font-size-asian="16pt" style:font-weight-asian="bold" style:font-name-complex="Verdana-Bold" style:font-size-complex="16pt" style:font-weight-complex="bold"/>
    </style:style>
    <style:style style:name="P4" style:family="paragraph" style:parent-style-name="Standard">
      <style:paragraph-properties style:text-autospace="none"/>
      <style:text-properties style:font-name="Verdana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P5" style:family="paragraph" style:parent-style-name="Standard">
      <style:paragraph-properties style:text-autospace="none" style:snap-to-layout-grid="false"/>
      <style:text-properties style:font-name="Verdana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P6" style:family="paragraph" style:parent-style-name="Standard">
      <style:paragraph-properties style:text-autospace="none" style:snap-to-layout-grid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0pt" fo:font-style="italic" style:font-name-asian="Verdana-Bold" style:font-size-asian="10pt" style:font-style-asian="italic" style:font-name-complex="Verdana-Bold" style:font-size-complex="10pt" style:font-style-complex="italic"/>
    </style:style>
    <style:style style:name="P8" style:family="paragraph" style:parent-style-name="Standard">
      <style:paragraph-properties style:text-autospace="none" style:snap-to-layout-grid="false"/>
      <style:text-properties style:font-name="Verdana" fo:font-size="10pt" fo:font-style="italic" style:font-name-asian="Verdana-Italic" style:font-size-asian="10pt" style:font-style-asian="italic" style:font-name-complex="Verdana-Italic" style:font-size-complex="10pt" style:font-style-complex="italic"/>
    </style:style>
    <style:style style:name="P9" style:family="paragraph" style:parent-style-name="Standard">
      <style:paragraph-properties style:text-autospace="none"/>
      <style:text-properties style:font-name="Verdana" fo:font-size="10pt" fo:font-style="italic" fo:font-weight="bold" style:font-name-asian="Verdana-BoldItalic" style:font-size-asian="10pt" style:font-style-asian="italic" style:font-weight-asian="bold" style:font-name-complex="Verdana-BoldItalic" style:font-size-complex="10pt" style:font-style-complex="italic" style:font-weight-complex="bold"/>
    </style:style>
    <style:style style:name="P10" style:family="paragraph" style:parent-style-name="Standard">
      <style:paragraph-properties style:text-autospace="non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 style:list-style-name="WW8Num31">
      <style:paragraph-properties style:text-autospace="non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 style:list-style-name="WW8Num24">
      <style:paragraph-properties style:text-autospace="non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Standard" style:list-style-name="WW8Num9">
      <style:paragraph-properties style:text-autospace="non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 style:list-style-name="WW8Num11">
      <style:paragraph-properties style:text-autospace="non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 style:list-style-name="WW8Num12">
      <style:paragraph-properties style:text-autospace="none" style:snap-to-layout-grid="false"/>
      <style:text-properties style:font-name="Verdana" fo:font-size="10pt" style:font-name-asian="Verdana-Bold" style:font-size-asian="10pt" style:font-name-complex="Verdana-Bold" style:font-size-complex="10pt"/>
    </style:style>
    <style:style style:name="P16" style:family="paragraph" style:parent-style-name="Standard" style:list-style-name="WW8Num26">
      <style:paragraph-properties style:text-autospace="none" style:snap-to-layout-grid="false"/>
      <style:text-properties style:font-name="Verdana" fo:font-size="10pt" style:font-name-asian="Verdana-Bold" style:font-size-asian="10pt" style:font-name-complex="Verdana-Bold" style:font-size-complex="10pt"/>
    </style:style>
    <style:style style:name="P17" style:family="paragraph" style:parent-style-name="Standard" style:list-style-name="WW8Num30">
      <style:paragraph-properties style:text-autospace="none" style:snap-to-layout-grid="false"/>
      <style:text-properties style:font-name="Verdana" fo:font-size="10pt" style:font-name-asian="Verdana-Bold" style:font-size-asian="10pt" style:font-name-complex="Verdana-Bold" style:font-size-complex="10pt"/>
    </style:style>
    <style:style style:name="P18" style:family="paragraph" style:parent-style-name="Standard" style:list-style-name="WW8Num15">
      <style:paragraph-properties style:text-autospace="none" style:snap-to-layout-grid="false"/>
      <style:text-properties style:font-name="Verdana" fo:font-size="10pt" style:font-name-asian="Verdana-Bold" style:font-size-asian="10pt" style:font-name-complex="Verdana-Bold" style:font-size-complex="10pt"/>
    </style:style>
    <style:style style:name="P19" style:family="paragraph" style:parent-style-name="Standard" style:list-style-name="WW8Num18">
      <style:paragraph-properties style:text-autospace="none" style:snap-to-layout-grid="false"/>
      <style:text-properties style:font-name="Verdana" fo:font-size="10pt" style:font-name-asian="Verdana-Bold" style:font-size-asian="10pt" style:font-name-complex="Verdana-Bold" style:font-size-complex="10pt"/>
    </style:style>
    <style:style style:name="P20" style:family="paragraph" style:parent-style-name="Standard" style:list-style-name="WW8Num25">
      <style:paragraph-properties style:text-autospace="none" style:snap-to-layout-grid="false"/>
      <style:text-properties style:font-name="Verdana" fo:font-size="10pt" style:font-name-asian="Verdana-Bold" style:font-size-asian="10pt" style:font-name-complex="Verdana-Bold" style:font-size-complex="10pt"/>
    </style:style>
    <style:style style:name="P21" style:family="paragraph" style:parent-style-name="Standard" style:list-style-name="WW8Num21">
      <style:paragraph-properties style:text-autospace="none" style:snap-to-layout-grid="false"/>
      <style:text-properties style:font-name="Verdana" fo:font-size="10pt" style:font-name-asian="Verdana-Bold" style:font-size-asian="10pt" style:font-name-complex="Verdana-Bold" style:font-size-complex="10pt"/>
    </style:style>
    <style:style style:name="P22" style:family="paragraph" style:parent-style-name="Standard" style:list-style-name="WW8Num27">
      <style:paragraph-properties style:text-autospace="none" style:snap-to-layout-grid="false"/>
      <style:text-properties style:font-name="Verdana" fo:font-size="10pt" style:font-name-asian="Verdana-Bold" style:font-size-asian="10pt" style:font-name-complex="Verdana-Bold" style:font-size-complex="10pt"/>
    </style:style>
    <style:style style:name="P23" style:family="paragraph" style:parent-style-name="Standard" style:list-style-name="WW8Num5">
      <style:paragraph-properties style:text-autospace="none" style:snap-to-layout-grid="false"/>
      <style:text-properties style:font-name="Verdana" fo:font-size="10pt" style:font-name-asian="Verdana-Bold" style:font-size-asian="10pt" style:font-name-complex="Verdana-Bold" style:font-size-complex="10pt"/>
    </style:style>
    <style:style style:name="P24" style:family="paragraph" style:parent-style-name="Standard" style:list-style-name="WW8Num19">
      <style:paragraph-properties style:text-autospace="none" style:snap-to-layout-grid="false"/>
      <style:text-properties style:font-name="Verdana" fo:font-size="10pt" style:font-name-asian="Verdana-Bold" style:font-size-asian="10pt" style:font-name-complex="Verdana-Bold" style:font-size-complex="10pt"/>
    </style:style>
    <style:style style:name="P25" style:family="paragraph" style:parent-style-name="Standard" style:list-style-name="WW8Num28">
      <style:paragraph-properties style:text-autospace="none" style:snap-to-layout-grid="false"/>
      <style:text-properties style:font-name="Verdana" fo:font-size="10pt" style:font-name-asian="Verdana-Bold" style:font-size-asian="10pt" style:font-name-complex="Verdana-Bold" style:font-size-complex="10pt"/>
    </style:style>
    <style:style style:name="P26" style:family="paragraph" style:parent-style-name="Standard" style:list-style-name="WW8Num14">
      <style:paragraph-properties style:text-autospace="none" style:snap-to-layout-grid="false"/>
      <style:text-properties style:font-name="Verdana" fo:font-size="10pt" style:font-name-asian="Verdana-Bold" style:font-size-asian="10pt" style:font-name-complex="Verdana-Bold" style:font-size-complex="10pt"/>
    </style:style>
    <style:style style:name="P27" style:family="paragraph" style:parent-style-name="Standard" style:list-style-name="WW8Num23">
      <style:paragraph-properties style:text-autospace="none" style:snap-to-layout-grid="false"/>
      <style:text-properties style:font-name="Verdana" fo:font-size="10pt" style:font-name-asian="Verdana-Bold" style:font-size-asian="10pt" style:font-name-complex="Verdana-Bold" style:font-size-complex="10pt"/>
    </style:style>
    <style:style style:name="P28" style:family="paragraph" style:parent-style-name="Standard" style:list-style-name="WW8Num17">
      <style:paragraph-properties style:text-autospace="none" style:snap-to-layout-grid="false"/>
      <style:text-properties style:font-name="Verdana" fo:font-size="10pt" style:font-name-asian="Verdana-Bold" style:font-size-asian="10pt" style:font-name-complex="Verdana-Bold" style:font-size-complex="10pt"/>
    </style:style>
    <style:style style:name="P29" style:family="paragraph" style:parent-style-name="Standard" style:list-style-name="WW8Num16">
      <style:paragraph-properties style:text-autospace="none" style:snap-to-layout-grid="false"/>
      <style:text-properties style:font-name="Verdana" fo:font-size="10pt" style:font-name-asian="Verdana-Bold" style:font-size-asian="10pt" style:font-name-complex="Verdana-Bold" style:font-size-complex="10pt"/>
    </style:style>
    <style:style style:name="P30" style:family="paragraph" style:parent-style-name="Standard" style:list-style-name="WW8Num10">
      <style:paragraph-properties style:text-autospace="none" style:snap-to-layout-grid="false"/>
      <style:text-properties style:font-name="Verdana" fo:font-size="10pt" style:font-name-asian="Verdana-Bold" style:font-size-asian="10pt" style:font-name-complex="Verdana-Bold" style:font-size-complex="10pt"/>
    </style:style>
    <style:style style:name="P31" style:family="paragraph" style:parent-style-name="Standard" style:list-style-name="WW8Num4">
      <style:paragraph-properties style:text-autospace="none" style:snap-to-layout-grid="false"/>
      <style:text-properties style:font-name="Verdana" fo:font-size="10pt" style:font-name-asian="Verdana-Bold" style:font-size-asian="10pt" style:font-name-complex="Verdana-Bold" style:font-size-complex="10pt"/>
    </style:style>
    <style:style style:name="P32" style:family="paragraph" style:parent-style-name="Standard" style:list-style-name="WW8Num2">
      <style:paragraph-properties style:text-autospace="none" style:snap-to-layout-grid="false"/>
      <style:text-properties style:font-name="Verdana" fo:font-size="10pt" style:font-name-asian="Verdana-Bold" style:font-size-asian="10pt" style:font-name-complex="Verdana-Bold" style:font-size-complex="10pt"/>
    </style:style>
    <style:style style:name="P33" style:family="paragraph" style:parent-style-name="Standard" style:list-style-name="WW8Num20">
      <style:paragraph-properties style:text-autospace="none" style:snap-to-layout-grid="false"/>
      <style:text-properties style:font-name="Verdana" fo:font-size="10pt" style:font-name-asian="Verdana-Bold" style:font-size-asian="10pt" style:font-name-complex="Verdana-Bold" style:font-size-complex="10pt"/>
    </style:style>
    <style:style style:name="P34" style:family="paragraph" style:parent-style-name="Standard" style:list-style-name="WW8Num13">
      <style:paragraph-properties style:text-autospace="none" style:snap-to-layout-grid="false"/>
      <style:text-properties style:font-name="Verdana" fo:font-size="10pt" style:font-name-asian="Verdana-Bold" style:font-size-asian="10pt" style:font-name-complex="Verdana-Bold" style:font-size-complex="10pt"/>
    </style:style>
    <style:style style:name="P35" style:family="paragraph" style:parent-style-name="Standard" style:list-style-name="WW8Num1">
      <style:paragraph-properties style:text-autospace="none" style:snap-to-layout-grid="false"/>
      <style:text-properties style:font-name="Verdana" fo:font-size="10pt" style:font-name-asian="Verdana-Bold" style:font-size-asian="10pt" style:font-name-complex="Verdana-Bold" style:font-size-complex="10pt"/>
    </style:style>
    <style:style style:name="P36" style:family="paragraph" style:parent-style-name="Standard" style:list-style-name="WW8Num8">
      <style:paragraph-properties style:text-autospace="none" style:snap-to-layout-grid="false"/>
      <style:text-properties style:font-name="Verdana" fo:font-size="10pt" style:font-name-asian="Verdana-Bold" style:font-size-asian="10pt" style:font-name-complex="Verdana-Bold" style:font-size-complex="10pt"/>
    </style:style>
    <style:style style:name="P37" style:family="paragraph" style:parent-style-name="Standard" style:list-style-name="WW8Num6">
      <style:paragraph-properties style:text-autospace="none" style:snap-to-layout-grid="false"/>
      <style:text-properties style:font-name="Verdana" fo:font-size="10pt" style:font-name-asian="Verdana-Bold" style:font-size-asian="10pt" style:font-name-complex="Verdana-Bold" style:font-size-complex="10pt"/>
    </style:style>
    <style:style style:name="P38" style:family="paragraph" style:parent-style-name="Standard" style:list-style-name="WW8Num29">
      <style:paragraph-properties style:text-autospace="none" style:snap-to-layout-grid="false"/>
      <style:text-properties style:font-name="Verdana" fo:font-size="10pt" style:font-name-asian="Verdana-Bold" style:font-size-asian="10pt" style:font-name-complex="Verdana-Bold" style:font-size-complex="10pt"/>
    </style:style>
    <style:style style:name="P39" style:family="paragraph" style:parent-style-name="Standard" style:list-style-name="WW8Num7">
      <style:paragraph-properties style:text-autospace="none" style:snap-to-layout-grid="false"/>
      <style:text-properties style:font-name="Verdana" fo:font-size="10pt" style:font-name-asian="Verdana-Bold" style:font-size-asian="10pt" style:font-name-complex="Verdana-Bold" style:font-size-complex="10pt"/>
    </style:style>
    <style:style style:name="P40" style:family="paragraph" style:parent-style-name="Standard">
      <style:paragraph-properties style:text-autospace="none" style:snap-to-layout-grid="false"/>
      <style:text-properties style:font-name="Verdana" fo:font-size="10pt" style:font-name-asian="Verdana-Bold" style:font-size-asian="10pt" style:font-name-complex="Verdana-Bold" style:font-size-complex="10pt"/>
    </style:style>
    <style:style style:name="P41" style:family="paragraph" style:parent-style-name="Standard">
      <style:paragraph-properties fo:text-align="justify" style:justify-single-word="false" style:text-autospace="none" style:snap-to-layout-grid="false"/>
      <style:text-properties style:font-name="Verdana"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P42" style:family="paragraph" style:parent-style-name="Standard">
      <style:paragraph-properties style:text-autospace="none"/>
      <style:text-properties style:font-name="Verdana" fo:font-size="8pt" style:font-name-asian="Verdana-BoldItalic" style:font-size-asian="8pt" style:font-name-complex="Verdana-BoldItalic" style:font-size-complex="8pt"/>
    </style:style>
    <style:style style:name="P43" style:family="paragraph" style:parent-style-name="Standard">
      <style:paragraph-properties style:text-autospace="none"/>
    </style:style>
    <style:style style:name="P44" style:family="paragraph" style:parent-style-name="Standard">
      <style:paragraph-properties style:text-autospace="none" style:snap-to-layout-grid="false"/>
    </style:style>
    <style:style style:name="P45" style:family="paragraph" style:parent-style-name="Standard">
      <style:paragraph-properties fo:text-align="justify" style:justify-single-word="false" style:text-autospace="none"/>
    </style:style>
    <style:style style:name="P46" style:family="paragraph" style:parent-style-name="Standard" style:list-style-name="WW8Num3">
      <style:paragraph-properties style:text-autospace="none" style:snap-to-layout-grid="false"/>
    </style:style>
    <style:style style:name="P47" style:family="paragraph" style:parent-style-name="Standard" style:list-style-name="WW8Num22">
      <style:paragraph-properties style:text-autospace="none" style:snap-to-layout-grid="false"/>
    </style:style>
    <style:style style:name="P48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Verdana" fo:font-weight="bold" style:font-name-asian="Verdana-Bold" style:font-weight-asian="bold" style:font-name-complex="Verdana-Bold" style:font-weight-complex="bold"/>
    </style:style>
    <style:style style:name="P49" style:family="paragraph" style:parent-style-name="Footer">
      <style:paragraph-properties fo:text-align="center" style:justify-single-word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16pt" style:font-size-asian="16pt" style:font-size-complex="16pt"/>
    </style:style>
    <style:style style:name="T3" style:family="text">
      <style:text-properties style:font-name="Verdana" fo:font-weight="bold" style:font-name-asian="Verdana-Bold" style:font-weight-asian="bold" style:font-name-complex="Verdana-Bold" style:font-weight-complex="bold"/>
    </style:style>
    <style:style style:name="T4" style:family="text">
      <style:text-properties style:font-name="Verdana" fo:font-size="10pt" fo:font-style="italic" style:font-name-asian="Verdana-Bold" style:font-size-asian="10pt" style:font-style-asian="italic" style:font-name-complex="Verdana-Bold" style:font-size-complex="10pt" style:font-style-complex="italic"/>
    </style:style>
    <style:style style:name="T5" style:family="text">
      <style:text-properties style:font-name="Verdana" fo:font-size="10pt" fo:font-style="italic" fo:font-weight="bold" style:font-name-asian="Verdana-Bold" style:font-size-asian="10pt" style:font-style-asian="italic" style:font-weight-asian="bold" style:font-name-complex="Verdana-Bold" style:font-size-complex="10pt" style:font-style-complex="italic" style:font-weight-complex="bold"/>
    </style:style>
    <style:style style:name="T6" style:family="text">
      <style:text-properties style:font-name="Verdana" fo:font-size="10pt" style:font-name-asian="Verdana" style:font-size-asian="10pt" style:font-name-complex="Verdana" style:font-size-complex="10pt"/>
    </style:style>
    <style:style style:name="T7" style:family="text">
      <style:text-properties style:font-name="Verdana" fo:font-size="10pt" fo:font-weight="bold" style:font-name-asian="Verdana-Bold" style:font-size-asian="10pt" style:font-weight-asian="bold" style:font-name-complex="Verdana-Bold" style:font-size-complex="10pt"/>
    </style:style>
    <style:style style:name="T8" style:family="text">
      <style:text-properties style:font-name="Verdana" fo:font-size="10pt" style:font-name-asian="Verdana-Bold" style:font-size-asian="10pt" style:font-name-complex="Verdana-Bold" style:font-size-complex="10pt"/>
    </style:style>
    <style:style style:name="T9" style:family="text">
      <style:text-properties style:font-name="Verdana" fo:font-size="8pt" fo:font-style="italic" fo:font-weight="bold" style:font-name-asian="Verdana-BoldItalic" style:font-size-asian="8pt" style:font-style-asian="italic" style:font-weight-asian="bold" style:font-name-complex="Verdana-BoldItalic" style:font-size-complex="8pt" style:font-style-complex="italic" style:font-weight-complex="bold"/>
    </style:style>
    <style:style style:name="T10" style:family="text">
      <style:text-properties style:font-name="Verdan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1" style:family="text">
      <style:text-properties style:font-name="Verdana" fo:font-size="8pt" fo:font-style="italic" style:font-size-asian="8pt" style:font-style-asian="italic" style:font-size-complex="8pt" style:font-style-complex="italic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Monitoring wyborów samorządowych 2010</text:p>
      <text:p text:style-name="P1"><text:a xlink:type="simple" xlink:href="http://www.wybory2010.stacja-tluszcz.pl/"><text:span text:style-name="Internet_20_link"><text:span text:style-name="T2">wybory2010.stacja-tluszcz.pl</text:span></text:span></text:a></text:p>
      <text:p text:style-name="P2"/>
      <text:p text:style-name="P2"/>
      <text:p text:style-name="P3">ANKIETA DLA KANDYDATKI/KANDYDATA </text:p>
      <text:p text:style-name="P3">NA STANOWISKO BURMISTRZA TŁUSZCZA</text:p>
      <text:p text:style-name="P4"/>
      <text:p text:style-name="P4"/>
      <text:p text:style-name="P7">Prosimy o wypełnienie poniższej ankiety w wersji elektronicznej, a także jej wydrukowanie i podpisanie. Ankietę w wersji elektronicznej należy przesłać na adres: </text:p>
      <text:p text:style-name="P45"><text:a xlink:type="simple" xlink:href="mailto:redakcja@stacja-tluszcz.pl"><text:span text:style-name="Internet_20_link"><text:span text:style-name="T1">redakcja@stacja-tluszcz.pl</text:span></text:span></text:a>,<text:span text:style-name="T4"> </text:span></text:p>
      <text:p text:style-name="P7">zaś ankietę w wersji papierowej opatrzoną podpisem odbierze przedstawiciel Stowarzyszenia „Kastor – Inicjatywa dla Rozwoju” (tel. 694-005-675). Rubryki ankiety można oczywiście powiększać i dopasowywać wielkością do swoich odpowiedzi.</text:p>
      <text:p text:style-name="P7"/>
      <text:p text:style-name="P45"><text:span text:style-name="T4">Na wypełnione ankiety czekamy </text:span><text:span text:style-name="T5">do 28 października 2010 r.</text:span><text:span text:style-name="T4"> jednak im wcześniej dostaniemy wypełniony kwestionariusz, tym więcej czasu będą mieli potencjalni wyborcy żeby się z nim zapoznać. </text:span></text:p>
      <text:p text:style-name="P45"/>
      <text:p text:style-name="P7">Zaprezentowane odpowiedzi będą doskonałym materiałem wyjściowym dla dziennikarzy zainteresowanych pisaniem tekstów związanych z wyborami samorządowymi.</text:p>
      <text:p text:style-name="P45"/>
      <text:p text:style-name="P7">Fragmenty wypełnionych ankiet zostaną wydrukowane w listopadowym numerze „Stacji Tłuszcz” – tak, by jak najpełniej umożliwić mieszkańcom naszej gminy poznanie Państwa poglądów i planowanych działań.</text:p>
      <text:p text:style-name="P7"/>
      <text:p text:style-name="P7">Dziękujemy!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INFORMACJE O KANDYDACI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Imię i nazwisko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Rok i miejsce urodzenia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Posiadany majątek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Hobby, zainteresowania, pasje, sukcesy osiągnięte na tych polach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W jaki sposób mieszkaniec lub mieszkanka gminy może uzyskać z Panią/Panem kontakt, aby zadać dodatkowe pytania?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7" table:number-columns-spanned="2" office:value-type="string">
            <text:p text:style-name="P6">WYKSZTAŁCENI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Ukończone szkoły, kierunki studiów, stopnie/tytuły naukowe, inne istotne kursy, szkolenia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7" table:number-columns-spanned="2" office:value-type="string">
            <text:p text:style-name="P6">ZNAJOMOŚĆ JĘZYKÓW OBCYCH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Język wraz ze stopniem znajomości (słaba, dobra, bardzo dobra, biegła)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7" table:number-columns-spanned="2" office:value-type="string">
            <text:p text:style-name="P6">DOŚWIADCZENIE ZAWODOW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4"><text:span text:style-name="T6">Dotychczasowe miejsca pracy wraz ze stanowiskiem i obowiązkami</text:span></text:p>
          </table:table-cell>
          <table:table-cell table:style-name="Tabela1.B2" office:value-type="string">
            <text:p text:style-name="P10"/>
            <text:p text:style-name="P10"/>
            <text:p text:style-name="P10"/>
          </table:table-cell>
        </table:table-row>
        <text:soft-page-break/>
        <table:table-row table:style-name="Tabela1.1">
          <table:table-cell table:style-name="Tabela1.A2" office:value-type="string">
            <text:p text:style-name="P10">Doświadczenie w zarządzaniu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Największy sukces zawodowy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Największa porażka zawodowa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7" table:number-columns-spanned="2" office:value-type="string">
            <text:p text:style-name="P5">PROGRAM DLA GMINY TŁUSZCZ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Proszę opisać w 100 słowach program wyborczy dla naszej gminy</text:p>
          </table:table-cell>
          <table:table-cell table:style-name="Tabela1.B2" office:value-type="string">
            <text:p text:style-name="P10"/>
            <text:p text:style-name="P10"/>
            <text:p text:style-name="P10"/>
          </table:table-cell>
        </table:table-row>
        <table:table-row table:style-name="Tabela1.1">
          <table:table-cell table:style-name="Tabela1.A7" table:number-columns-spanned="2" office:value-type="string">
            <text:p text:style-name="P5">MOJA WIZJA GMINY TŁUSZCZ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Proszę opisać w maksymalnie 100 słowach swoją wizję gminy Tłuszcz</text:p>
          </table:table-cell>
          <table:table-cell table:style-name="Tabela1.B2" office:value-type="string">
            <text:p text:style-name="P10"/>
            <text:p text:style-name="P10"/>
            <text:p text:style-name="P10"/>
          </table:table-cell>
        </table:table-row>
        <table:table-row table:style-name="Tabela1.1">
          <table:table-cell table:style-name="Tabela1.A7" table:number-columns-spanned="2" office:value-type="string">
            <text:p text:style-name="P6">WYBRANE OBSZARY PROBLEMOWE</text:p>
          </table:table-cell>
          <table:covered-table-cell/>
        </table:table-row>
        <table:table-row table:style-name="Tabela1.1">
          <table:table-cell table:style-name="Tabela1.A7" table:number-columns-spanned="2" office:value-type="string">
            <text:p text:style-name="P41">Prosimy o opisanie, w dowolnej objętości, działań, jakie zamierza Pani/Pan podjąć we wskazanych obszarach problemowych.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4"><text:span text:style-name="T7">Polityka kadrowa:</text:span></text:p>
            <text:list xml:id="list1462912288" text:style-name="WW8Num12">
              <text:list-item>
                <text:p text:style-name="P15">w urzędzie miejskim i jednostkach organizacyjnych – prosimy podać zasady doboru współpracowników, którymi będzie Pani/Pan się kierować? </text:p>
              </text:list-item>
            </text:list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44"><text:span text:style-name="T7">Obsługa klientów w urzędzie miejskim:</text:span></text:p>
            <text:list xml:id="list1334002987" text:continue-numbering="true" text:style-name="WW8Num12">
              <text:list-item>
                <text:p text:style-name="P15">w jakich godzinach będzie otwarty urząd, czy planowane są zmiany w obsłudze klientów, kwestie obsługi mieszkańców przez internet</text:p>
              </text:list-item>
            </text:list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44"><text:span text:style-name="T7">Dostęp do sieci wodociągowej, dostęp do sieci kanalizacyjnej</text:span><text:span text:style-name="T8">:</text:span></text:p>
            <text:list xml:id="list2139604064" text:continue-numbering="true" text:style-name="WW8Num12">
              <text:list-item>
                <text:p text:style-name="P15">jakie ma Pani/Pan pomysły na rozwój istniejącej sieci, </text:p>
              </text:list-item>
              <text:list-item>
                <text:p text:style-name="P15">które obszary gminy będą wyposażane w tę infrastrukturę w pierwszej kolejności, </text:p>
              </text:list-item>
              <text:list-item>
                <text:p text:style-name="P15">proszę podać w jakich latach oraz z jakich środków będzie to finansowane </text:p>
              </text:list-item>
            </text:list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4"><text:span text:style-name="T7">Infrastruktura drogowa:</text:span><text:span text:style-name="T8"> </text:span></text:p>
            <text:list xml:id="list1884670385" text:style-name="WW8Num26">
              <text:list-item>
                <text:p text:style-name="P16">na jakiej zasadzie będą dobierane odcinki dróg do poprawy przejezdności, </text:p>
              </text:list-item>
              <text:list-item>
                <text:p text:style-name="P16">gdzie wg Pani/Pana jest największa potrzeba doinwestowania, </text:p>
              </text:list-item>
              <text:list-item>
                <text:p text:style-name="P16">czy planuje się podjąć działania mające na celu przygotowanie wieloletniej strategii budowy nowych dróg </text:p>
              </text:list-item>
            </text:list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44"><text:span text:style-name="T7">Chodniki:</text:span><text:span text:style-name="T8"> </text:span></text:p>
            <text:list xml:id="list1260302309" text:style-name="WW8Num30">
              <text:list-item>
                <text:p text:style-name="P17">na jakiej zasadzie będą dobierane lokalizacje nowych <text:soft-page-break/>odcinków i modernizacja istniejących, </text:p>
              </text:list-item>
              <text:list-item>
                <text:p text:style-name="P17">gdzie wg Pani/Pana jest największa potrzeba doinwestowania w tej kwestii </text:p>
              </text:list-item>
            </text:list>
          </table:table-cell>
          <table:table-cell table:style-name="Tabela1.B2" office:value-type="string">
            <text:p text:style-name="P10"/>
          </table:table-cell>
        </table:table-row>
        <table:table-row table:style-name="Tabela1.27">
          <table:table-cell table:style-name="Tabela1.A2" office:value-type="string">
            <text:p text:style-name="P44"><text:span text:style-name="T7">Ścieżki rowerowe</text:span><text:span text:style-name="T8">: </text:span></text:p>
            <text:list xml:id="list898873924" text:style-name="WW8Num15">
              <text:list-item>
                <text:p text:style-name="P18">jakie widzi Pani/Pan możliwości budowy ścieżek rowerowych w naszej gminie?</text:p>
              </text:list-item>
            </text:list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44"><text:span text:style-name="T7">Parkingi</text:span><text:span text:style-name="T8">:</text:span></text:p>
            <text:list xml:id="list1204848889" text:continue-numbering="true" text:style-name="WW8Num15">
              <text:list-item>
                <text:p text:style-name="P18">jak zamierza Pani/Pan <text:s text:c="2"/>rozwiązać problem brakujących miejsc parkingowych w mieście </text:p>
              </text:list-item>
            </text:list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44"><text:span text:style-name="T7">Utrzymanie terenów zielonych</text:span><text:span text:style-name="T8">, </text:span><text:span text:style-name="T7">park w Tłuszczu</text:span><text:span text:style-name="T8">:</text:span></text:p>
            <text:list xml:id="list100746658" text:style-name="WW8Num18">
              <text:list-item>
                <text:p text:style-name="P19">jaka będzie Pani/Pana polityka w tej dziedzinie, </text:p>
              </text:list-item>
              <text:list-item>
                <text:p text:style-name="P19">czy widzi Pani/Pan możliwość zlokalizowania w mieście parku? </text:p>
              </text:list-item>
            </text:list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44"><text:span text:style-name="T7">Miejsca dla mieszkańców</text:span><text:span text:style-name="T8">:</text:span></text:p>
            <text:list xml:id="list116553452" text:style-name="WW8Num25">
              <text:list-item>
                <text:p text:style-name="P20">co sądzi Pani/Pan o pomyśle ustawienia w mieście ławek dla mieszkańców i miejsc, w których mogliby się spotykać?</text:p>
              </text:list-item>
            </text:list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44"><text:span text:style-name="T7">Place zabaw dla dzieci</text:span><text:span text:style-name="T8">:</text:span></text:p>
            <text:list xml:id="list1766811519" text:style-name="WW8Num21">
              <text:list-item>
                <text:p text:style-name="P21">czy zamierza Pani/Pan budować nowe place zabaw? </text:p>
              </text:list-item>
              <text:list-item>
                <text:p text:style-name="P21">Jeśli tak, to gdzie?</text:p>
              </text:list-item>
            </text:list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44"><text:span text:style-name="T7">Ogródek Jordanowski</text:span><text:span text:style-name="T8">:</text:span></text:p>
            <text:list xml:id="list1520875878" text:style-name="WW8Num27">
              <text:list-item>
                <text:p text:style-name="P22">jakie działania podejmie Pani/Pan w celu poprawienia funkcjonalności Ogródka i zapewnienia bezpiecznego korzystania z niego obecnym grupom użytkowników - rodzicom z dziećmi i spotykającym się tam grupom młodzieży? </text:p>
              </text:list-item>
            </text:list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44"><text:span text:style-name="T7">Sport - sale sportowe przy szkołach, boiska przy szkołach</text:span><text:span text:style-name="T8">:</text:span></text:p>
            <text:list xml:id="list1103295205" text:style-name="WW8Num5">
              <text:list-item>
                <text:p text:style-name="P23">jak widzi Pani/Pan możliwość udostępnienia ich mieszkańcom poza godzinami pracy jednostki? </text:p>
              </text:list-item>
              <text:list-item>
                <text:p text:style-name="P23">Czy powinny być one udostępniane odpłatnie? </text:p>
              </text:list-item>
            </text:list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44"><text:span text:style-name="T7">Klub sportowy</text:span><text:span text:style-name="T8">:</text:span></text:p>
            <text:list xml:id="list960169927" text:style-name="WW8Num19">
              <text:list-item>
                <text:p text:style-name="P24">jaka powinna być wg Pani/Pana jego rola</text:p>
              </text:list-item>
              <text:list-item>
                <text:p text:style-name="P24">w jakim kierunku powinna się rozwijać współpraca gminy z <text:soft-page-break/>klubem? </text:p>
              </text:list-item>
            </text:list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44"><text:span text:style-name="T7">Współpraca z organizacjami pozarządowymi</text:span><text:span text:style-name="T8">:</text:span></text:p>
            <text:list xml:id="list2007903891" text:style-name="WW8Num28">
              <text:list-item>
                <text:p text:style-name="P25">ile środków rocznie planuje Pani/Pan w projekcie budżetu na wspieranie ich działań - konkursy dla organizacji pozarządowych</text:p>
              </text:list-item>
              <text:list-item>
                <text:p text:style-name="P25">czy program współpracy będzie szeroko konsultowany ze wszystkimi organizacjami pozarządowymi z gminy Tłuszcz? </text:p>
              </text:list-item>
            </text:list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44"><text:span text:style-name="T8">Czy powoła Pani/Pan </text:span><text:span text:style-name="T7">gminną radę pożytku publicznego</text:span><text:span text:style-name="T8">, jeśli organizacje zgłoszą taką potrzebę? <text:s/></text:span>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44"><text:span text:style-name="T7">Imprezy w gminie:</text:span><text:span text:style-name="T8"> </text:span></text:p>
            <text:list xml:id="list2175107534" text:style-name="WW8Num14">
              <text:list-item>
                <text:p text:style-name="P26">czy mieszkańcy, w tym młodzież, będą mieli wpływ na kształt i program imprezy, czy będzie możliwość włączenia się we współorganizację?</text:p>
              </text:list-item>
            </text:list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44"><text:span text:style-name="T7">Biblioteki publiczne w naszej gminie:</text:span></text:p>
            <text:list xml:id="list563541259" text:style-name="WW8Num23">
              <text:list-item>
                <text:p text:style-name="P27">jaka wg Pani/Pana powinna być ich rola, w jakim kierunku powinny się rozwijać?</text:p>
              </text:list-item>
            </text:list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44"><text:span text:style-name="T7">Centrum Kultury:</text:span><text:span text:style-name="T8"> </text:span></text:p>
            <text:list xml:id="list303029593" text:style-name="WW8Num17">
              <text:list-item>
                <text:p text:style-name="P28">jaka wg Pani/Pana powinna być rola tej jednostki, w jakim kierunku powinna się rozwijać?</text:p>
              </text:list-item>
            </text:list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44"><text:span text:style-name="T7">Gmina Tłuszcz a zabytki</text:span><text:span text:style-name="T8">:</text:span></text:p>
            <text:list xml:id="list1966705259" text:style-name="WW8Num16">
              <text:list-item>
                <text:p text:style-name="P29">zabytki (np. zabytkowa lokomotywa, wieża ciśnień); jakie działania podejmie Pani/Pan w celu ochrony zabytków? </text:p>
              </text:list-item>
              <text:list-item>
                <text:p text:style-name="P29">Jak widzi Pani/Pan przyszłość zabytków na terenie naszej gminy?</text:p>
              </text:list-item>
            </text:list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44"><text:span text:style-name="T7">Pomysły na gospodarkę odpadami:</text:span></text:p>
            <text:list xml:id="list1435287857" text:style-name="WW8Num10">
              <text:list-item>
                <text:p text:style-name="P30">jakie są Pani/Pana pomysły na gospodarkę odpadami w naszej gminie? (kontrola przestrzegania, egzekucja)</text:p>
              </text:list-item>
            </text:list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44"><text:span text:style-name="T7">Przedszkola:</text:span><text:span text:style-name="T8"> </text:span></text:p>
            <text:list xml:id="list1775013859" text:style-name="WW8Num4">
              <text:list-item>
                <text:p text:style-name="P31">czy widzi Pani/Pan potrzebę budowania i otwierania nowych przedszkoli? Jeśli tak - prosimy o podanie, w jakich miejscowościach i w jakim czasie?</text:p>
              </text:list-item>
            </text:list>
          </table:table-cell>
          <table:table-cell table:style-name="Tabela1.B2" office:value-type="string">
            <text:p text:style-name="P10"/>
          </table:table-cell>
        </table:table-row>
        <text:soft-page-break/>
        <table:table-row table:style-name="Tabela1.1">
          <table:table-cell table:style-name="Tabela1.A2" office:value-type="string">
            <text:p text:style-name="P44"><text:span text:style-name="T7">Infrastruktura oświatowa</text:span><text:span text:style-name="T8">:</text:span></text:p>
            <text:list xml:id="list1311064239" text:style-name="WW8Num2">
              <text:list-item>
                <text:p text:style-name="P32">w jakim kierunku będzie Pani/Pan rozwijać infrastrukturę oświatową?</text:p>
              </text:list-item>
            </text:list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44"><text:span text:style-name="T7">Dostęp do służby zdrowia:</text:span></text:p>
            <text:list xml:id="list365985751" text:style-name="WW8Num20">
              <text:list-item>
                <text:p text:style-name="P33">co planuje Pani/Pan zrobić w celu usprawnienia działania przychodni? <text:s/></text:p>
              </text:list-item>
            </text:list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44"><text:span text:style-name="T7">Profilaktyka rozwiązywania problemów alkoholowych:</text:span></text:p>
            <text:list xml:id="list2131811012" text:style-name="WW8Num13">
              <text:list-item>
                <text:p text:style-name="P34">jaką ma Pani/Pan koncepcję wydawanie pieniędzy pochodzących z opłat z tytułu sprzedaży alkoholu </text:p>
              </text:list-item>
              <text:list-item>
                <text:p text:style-name="P34">na co będzie wydawany ten fundusz, czy środki z niego będą np. przeznaczone na działalność profilaktyczną prowadzoną przez organizacje pozarządowe?</text:p>
              </text:list-item>
            </text:list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44"><text:span text:style-name="T7">Przedsiębiorczość:</text:span><text:span text:style-name="T8"> </text:span></text:p>
            <text:list xml:id="list1753898804" text:style-name="WW8Num1">
              <text:list-item>
                <text:p text:style-name="P35">Kwestie promowania inwestycji, miejsca na inwestycje, współpraca z przedsiębiorcami, rola przedsiębiorców w zarządzaniu miastem - prosimy o Pani/Pana wypowiedź w tym temacie</text:p>
              </text:list-item>
            </text:list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44"><text:span text:style-name="T7">Młodzieżowa rada gminy:</text:span></text:p>
            <text:list xml:id="list527064861" text:style-name="WW8Num8">
              <text:list-item>
                <text:p text:style-name="P36">jakie ma Pani/Pan zdanie w kwestii powołania młodzieżowej radzie gminy,</text:p>
              </text:list-item>
              <text:list-item>
                <text:p text:style-name="P36">co planuje Pani/Pan zrobić w tym temacie, jakie kompetencje</text:p>
              </text:list-item>
              <text:list-item>
                <text:p text:style-name="P36">jaką rolę wg Pani/Pana powinna mieć młodzieżowa rada?</text:p>
              </text:list-item>
            </text:list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7" table:number-columns-spanned="2" office:value-type="string">
            <text:p text:style-name="P5">UDZIAŁ MIESZKAŃCÓW W ZARZĄDZANIU</text:p>
          </table:table-cell>
          <table:covered-table-cell/>
        </table:table-row>
        <table:table-row table:style-name="Tabela1.1">
          <table:table-cell table:style-name="Tabela1.A2" office:value-type="string">
            <text:list xml:id="list141553208" text:style-name="WW8Num6">
              <text:list-item>
                <text:p text:style-name="P37">Czy i w jaki sposób zamierza Pani/Pan zwiększyć udział mieszkańców w zarządzaniu miastem?</text:p>
              </text:list-item>
            </text:list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list xml:id="list53732186" text:style-name="WW8Num29">
              <text:list-item>
                <text:p text:style-name="P38">Jakie kroki poczyni Pani/Pan by konsultacje z mieszkańcami prowadzone były już na gruncie sublokalnym, np. za pośrednictwem zebrań osiedlowych i wiejskim?</text:p>
              </text:list-item>
            </text:list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list xml:id="list1157236652" text:style-name="WW8Num31">
              <text:list-item>
                <text:p text:style-name="P11">Czy prowadzone podczas Pani/Pana kadencji konsultacje społeczne będą uwzględniać również badanie potrzeb mieszkańców na wczesnym <text:soft-page-break/>etapie planowania?</text:p>
              </text:list-item>
            </text:list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list xml:id="list720600510" text:style-name="WW8Num7">
              <text:list-item>
                <text:p text:style-name="P39">Czy zamierza Pani/Pan włączać mieszkańców w tworzenie budżetu gminy? <text:s/></text:p>
              </text:list-item>
              <text:list-item>
                <text:p text:style-name="P39">Czy zamierza Pani/Pan konsultować z mieszkańcami budżet na etapie jego tworzenia oraz składać sprawozdania z jego wykonania? </text:p>
              </text:list-item>
            </text:list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list xml:id="list1262157573" text:style-name="WW8Num3">
              <text:list-item>
                <text:p text:style-name="P46"><text:span text:style-name="T6">Inicjatywa uchwałodawcza mieszkańców - czy wystąpi Pani/Pan z wnioskiem zmian w statucie, który umożliwi grupie mieszkańców składanie projektów uchwał? Odpowiedź prosimy uzasadnić.</text:span></text:p>
              </text:list-item>
            </text:list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list xml:id="list833449481" text:style-name="WW8Num22">
              <text:list-item>
                <text:p text:style-name="P47"><text:span text:style-name="T6">Głosowanie imienne w radzie miejskiej - czy wystąpi Pani/Pan z wnioskiem zmian w statucie, który wprowadzi imienne głosowanie radnych? Odpowiedź prosimy uzasadnić.</text:span></text:p>
              </text:list-item>
            </text:list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list xml:id="list728211975" text:style-name="WW8Num24">
              <text:list-item>
                <text:p text:style-name="P12">Czy wystąpi Pani/Pan z inicjatywą organizowania sesji rady miejskiej w godzinach bardziej dostępnych dla mieszkańców, czyli <text:s/>popołudniowych / wieczornych? </text:p>
              </text:list-item>
            </text:list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list xml:id="list221599701" text:style-name="WW8Num9">
              <text:list-item>
                <text:p text:style-name="P13">Czy podejmie Pani/Pan działania mające na celu transmisję wideo z sesji rady miejskiej i komisji rady oraz ich zamieszczenie na stronie internetowej gminy? </text:p>
              </text:list-item>
            </text:list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list xml:id="list789586586" text:style-name="WW8Num11">
              <text:list-item>
                <text:p text:style-name="P14">Czy jest Pani/Pan za utrzymaniem istniejących funduszy sołeckich? </text:p>
              </text:list-item>
              <text:list-item>
                <text:p text:style-name="P14">Czy podejmie Pani/Pan działania mające na celu wprowadzenie w mieście funduszy osiedlowych, których podziałem zajmowałoby się zebranie osiedlowe? </text:p>
              </text:list-item>
            </text:list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7" table:number-columns-spanned="2" office:value-type="string">
            <text:p text:style-name="P6">SZEŚĆ DODATKOWYCH PYTAŃ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0">Wspólny bilet PKP-KM/ZTM - jakie są Pani/Pana plany w tym zakresie? 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Jak zamierza Pani/Pana rozwiązać kwestię strzeżonego przejazdu kolejowego w Tłuszczu, który jest dużym utrudnieniem komunikacyjnym dla mieszkańców. Gdzie zamierza <text:soft-page-break/>Pan/Pani szukać środków na rozwiązanie tego problemu, w którym roku ta kwestia będzie rozwiązana? 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Kwestia wystąpienia na drogę sądową do ewentualnych osób winnych o naprawienie szkód związanych z budową nielegalnych fundamentów - czy podejmie Pani/Pan takie działania? 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Sprawa sortowni odpadów w Wólce Kozłowskiej i możliwości utraty przyznanego dofinansowania - jakie są Pana/Pani plany w tym zakresie, jakie działania zamierza Pani/Pan podjąć w tej kwestii? 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63" office:value-type="string">
            <text:p text:style-name="P44"><text:span text:style-name="T6">Czy poparłby Pan/Pani inicjatywę mającą na celu upamiętnienie losów ludności żydowskiej w historii Tłuszcza?</text:span></text:p>
          </table:table-cell>
          <table:table-cell table:style-name="Tabela1.B63" office:value-type="string">
            <text:p text:style-name="P5"/>
          </table:table-cell>
        </table:table-row>
        <table:table-row table:style-name="Tabela1.1">
          <table:table-cell table:style-name="Tabela1.A64" office:value-type="string">
            <text:p text:style-name="P10">Jaką widzi Pan/Pani możliwość upamiętniania ważnych wydarzeń w historii naszej gminy? W jakiej formie będzie się to odbywać? </text:p>
          </table:table-cell>
          <table:table-cell table:style-name="Tabela1.B64" office:value-type="string">
            <text:p text:style-name="P5"/>
          </table:table-cell>
        </table:table-row>
      </table:table>
      <text:p text:style-name="P45"/>
      <text:p text:style-name="P45"/>
      <text:p text:style-name="P1">***</text:p>
      <text:p text:style-name="P45"/>
      <text:p text:style-name="P45"><text:span text:style-name="T9">Oświadczam, że dane powyższe są zgodne z prawdą. Wyrażam zgodę na gromadzenie i przetwarzanie danych osobowych wskazanych powyżej przez Stowarzyszenie „Kastor - Inicjatywa dla Rozwoju”, ul. Powstańców 9, 05-240 Tłuszcz, KRS </text:span><text:span text:style-name="T10">0000241670.</text:span><text:span text:style-name="T12"> </text:span><text:span text:style-name="T9">Jestem poinformowana/y o prawie do wglądu, żądaniu zmiany lub usunięcia ww. danych w każdej chwili. Wyrażam zgodę na publikację powyższych danych na stronie internetowej oraz w publikacjach związanych z projektem.</text:span></text:p>
      <text:p text:style-name="P9"/>
      <text:p text:style-name="P9"/>
      <text:p text:style-name="P9"/>
      <text:p text:style-name="P9"/>
      <text:p text:style-name="P42">......................<text:tab/><text:tab/><text:tab/><text:tab/><text:tab/><text:tab/><text:tab/><text:tab/>..............................................</text:p>
      <text:p text:style-name="P43"><text:span text:style-name="T12"><text:s text:c="10"/>Data <text:tab/><text:tab/><text:tab/><text:tab/><text:tab/><text:tab/><text:tab/><text:tab/><text:tab/>Podpis kandyd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-Bold" svg:font-family="Verdana-Bold"/>
    <style:font-face style:name="Courier New" svg:font-family="'Courier New'" style:font-family-generic="modern"/>
    <style:font-face style:name="Verdana-BoldItalic" svg:font-family="Verdana-BoldItalic" style:font-family-generic="script"/>
    <style:font-face style:name="Verdana-Italic" svg:font-family="Verdana-Italic" style:font-family-generic="script"/>
    <style:font-face style:name="DejaVu Sans1" svg:font-family="'DejaVu Sans'" style:font-pitch="variable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27z0" style:family="text">
      <style:text-properties style:font-name="Symbol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30z0" style:family="text">
      <style:text-properties style:font-name="Symbol"/>
    </style:style>
    <style:style style:name="WW8Num31z0" style:family="text">
      <style:text-properties style:font-name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Domyślna_20_czcionka_20_akapitu" style:display-name="Domyślna czcionka akapitu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43cm" fo:margin-top="0.7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843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itoring kandydatek i kandydatów na stanowisko burmistrza Tłuszcza – ankieta str. </text:span><text:span text:style-name="MT2"><text:page-number text:select-page="current">7</text:page-number></text:span><text:span text:style-name="MT1"> / </text:span><text:span text:style-name="MT2"><text:page-count style:num-format="1">7</text:page-count></text:span><text:span text:style-name="MT1"> <text:s/></text:span></text:p>
        <text:p text:style-name="MP1"><text:span text:style-name="MT1"><text:s/>::: <text:s text:c="2"/>wybory2010.stacja-tluszcz.pl <text:s text:c="2"/>:::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piekun zespołu</meta:initial-creator>
    <meta:creation-date>2010-10-11T10:37:00</meta:creation-date>
    <dc:creator>Opiekun zespołu</dc:creator>
    <dc:date>2010-10-11T11:22:00</dc:date>
    <meta:editing-cycles>12</meta:editing-cycles>
    <meta:editing-duration>PT00H45M00S</meta:editing-duration>
    <meta:document-statistic meta:table-count="1" meta:image-count="0" meta:object-count="0" meta:page-count="7" meta:paragraph-count="122" meta:word-count="1290" meta:character-count="9458"/>
    <meta:generator>OpenOffice.org/3.2$Linux OpenOffice.org_project/320m12$Build-9483</meta:generator>
    <meta:user-defined meta:name="Informacja 1"/>
    <meta:user-defined meta:name="Informacja 2"/>
    <meta:user-defined meta:name="Informacja 3"/>
    <meta:user-defined meta:name="Informacja 4"/>
  </office:meta>
</office:document-meta>
</file>